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707D9E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eba44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officeooo:rsid="001bb7e1"/>
    </style:style>
    <style:style style:name="T2" style:family="text">
      <style:text-properties officeooo:rsid="001c0557"/>
    </style:style>
    <style:style style:name="T3" style:family="text">
      <style:text-properties officeooo:rsid="001eba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ORIZAÇÃO </text:p>
      <text:p text:style-name="P2"/>
      <text:p text:style-name="P2"/>
      <text:p text:style-name="P3">Eu, ____________________________________________________________________, de nacionalidade _______________________, estado civil ________________________________, profissão______________________________, inscrito no CPF n° __________________________ e no RG n° ______________________/_________, autorizo meu/minha filho(a) __________________________________________________ a participar do Programa Institucional de Bolsas de Iniciação Científica para o Ensino Médio – PIBIC-EM, do Conselho Nacional de Desenvolvimento Científico e Tecnológico – CNPq e da Universidade Federal da Fronteira Sul – UFFS, no período de <text:span text:style-name="T1">0</text:span><text:span text:style-name="T2">1</text:span><text:span text:style-name="T1"> </text:span>de <text:span text:style-name="T1">setembro de 202__ a 31 de agosto de 202__</text:span>, sob a orientação do(a) professor(a) ______________________________________________________ e coorientação do(a) professor(a) ____________________________________________________, comprometendo-me a apoiá-lo(a) na realização das atividades de Educação Científica decorrentes do Termo de Aceite do CNPq.</text:p>
      <text:p text:style-name="P4"/>
      <text:p text:style-name="P4"/>
      <text:p text:style-name="P4"/>
      <text:p text:style-name="P3"><text:span text:style-name="T1">Local ____</text:span>______________, <text:span text:style-name="T1">01</text:span> de <text:span text:style-name="T1">setembro</text:span> de <text:span text:style-name="T1">202__</text:span>.</text:p>
      <text:p text:style-name="P4"/>
      <text:p text:style-name="P4"/>
      <text:p text:style-name="P5">___________________________________________________________</text:p>
      <text:p text:style-name="P5">(Assinatura do pai, mãe ou responsável)</text:p>
      <text:p text:style-name="P4"/>
      <text:p text:style-name="P4"/>
      <text:p text:style-name="P5">____________________________________________________________</text:p>
      <text:p text:style-name="P6">(Nome do pai, mãe ou responsável que assinar acima, em letra de f<text:span text:style-name="T3">o</text:span>rma, maiúsculas e por extens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9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041cm" svg:height="2.17cm" draw:z-index="0"><draw:image xlink:href="Pictures/10000001000003C900000407707D9E5E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Rodovia SC 484 - km 02, Fronteira Sul, CEP 89815-899 / Fone: (49) 2049-3743 / (49) 2049-3748<text:line-break/>dir.dpe@uffs.edu.br, www.uffs.edu.br/pesquisar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date>2025-06-13T15:12:33.213000000</dc:date>
    <meta:editing-duration>PT3M53S</meta:editing-duration>
    <meta:editing-cycles>4</meta:editing-cycles>
    <meta:document-statistic meta:table-count="0" meta:image-count="1" meta:object-count="0" meta:page-count="1" meta:paragraph-count="12" meta:word-count="160" meta:character-count="1499" meta:non-whitespace-character-count="1346"/>
  </office:meta>
</office:document-meta>
</file>